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Euro Tank Terminal B.V.</text:p>
            <text:p text:style-name="common-al">Locatie		: Moezelweg 151, 3198 LS Rotterdam-Botlek</text:p>
            <text:p text:style-name="common-al">Activiteit		: Bouwen</text:p>
            <text:p text:style-name="common-al">Voor			: Het plaatsen van tijdelijke bouwwerken</text:p>
            <text:p text:style-name="common-al">Aanvraagdatum	: 5 december 2017</text:p>
            <text:p text:style-name="common-al">Besluitdatum	: 19 januari 2018</text:p>
            <text:p text:style-name="common-al">Bekendmaking	: 19 januari 2018</text:p>
            <text:p text:style-name="common-al">Zaaknummer	: 999966525</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68</meta:user-defined>
    <meta:user-defined meta:name="OVERHEIDop.PrbID/DC.identifier">prb-2018-668</meta:user-defined>
    <meta:user-defined meta:name="OVERHEID.TaxonomieBeleidsagenda/OVERHEID.category">Natuur en milieu | Organisatie en beleid</meta:user-defined>
    <meta:user-defined meta:name="OVERHEIDop.referentienummer">99996652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