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aaltjesdijk 8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oldoen van de herplantplicht houtopstanden op een andere locatie dan de oorspronkelijke locatie van een gekapte houtopstand (Zaaltjesdijk 8 te Westendorp).</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75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375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7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aaltjesdijk 8 te Westen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679</meta:user-defined>
    <meta:user-defined meta:name="OVERHEIDop.PrbID/DC.identifier">prb-2018-6679</meta:user-defined>
    <meta:user-defined meta:name="OVERHEID.TaxonomieBeleidsagenda/OVERHEID.category">Natuur en milieu | Organisatie en beleid</meta:user-defined>
    <meta:user-defined meta:name="OVERHEID.Gemeente/DC.spatial">Oude IJsselstree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4880</meta:user-defined>
    <meta:user-defined meta:name="OVERHEIDop.versieInformatie"/>
  </office:meta>
</office:document-meta>
</file>