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1-09-2018</text:p>
            <text:p text:style-name="al">
            <text:span text:style-name="nadrukvet">Kenmerk</text:span>: 2018/0442966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18 voor de volgende subsidieparagraaf is vastgesteld:</text:p>
            <text:p text:style-name="al"/>
            <text:p text:style-name="al">
            <text:span text:style-name="nadrukvet">Uitvoeringsbesluit</text:span>
            <text:span text:style-name="nadrukvet">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Paragraaf 6.18 Kleinere evenementen 2019</text:span>: € 175.000,-.</text:p>
            <text:p text:style-name="al">Onder voorbehoud van vaststelling door Provinciale Staten van de provinciale begroting 2019.</text:p>
            <text:p text:style-name="al">Volgorde van behandeling: in volgorde van vastgestelde prioriteit en voor zover het subsidieplafond dit toelaat.</text:p>
            <text:p text:style-name="al">Een aanvraag voor subsidie kan worden ingediend vanaf 5 oktober 2018 en moet ontvangen zijn uiterlijk op 22 oktober 2018 voor 17.00 uur.</text:p>
            <text:p text:style-name="al"/>
            <text:p text:style-name="al">
            <text:span text:style-name="nadrukvet">Inwerkingtreding</text:span>
          </text:p>
            <text:p text:style-name="al">Dit besluit treedt in werking 1 dag na publicatie van di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678</meta:user-defined>
    <meta:user-defined meta:name="OVERHEIDop.PrbID/DC.identifier">prb-2018-6678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OVERHEIDop.referentienummer">2018/0442966</meta:user-defined>
    <meta:user-defined meta:name="DCTERMS.abstract">Wijziging subsidieplafond paragraaf 6.18 Kleinere evenementen 2019.</meta:user-defined>
    <meta:user-defined meta:name="DCTERMS.alternative">Wijziging subsidieplafond paragraaf 6.18 Kleinere evenementen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