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Zeeland - Ontwerpvergunning Ontgrondingenwet voor het uitvoeren van ontgrondingswerkzaamheden  aan de Finlandweg te Westdorpe, gemeente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willen de door Beelen Terneuzen B.V. te Westdorpe aangevraagde <text:span text:style-name="nadrukvet">vergunning </text:span>ingevolge de <text:span text:style-name="nadrukvet">Ontgrondingenwet</text:span> verlenen met voorschriften ter bescherming van de bij de ontgronding betrokken belangen.</text:p>
            <text:p text:style-name="common-al">Het betreft het uitvoeren van ontgrondingswerkzaamheden voor het uitvoeren van ontgrondingswerkzaamheden voor de ontwikkeling van het plangebied tot bedrijventerrein aan de Finlandweg te Westdorpe, gemeente Terneuzen. </text:p>
            <text:p text:style-name="common-al"/>
            <text:p text:style-name="common-al">De aanvraag, het ontwerpbesluit en de overige stukken liggen van 12 september 2018 tot 24 oktober 2018 ter inzage:</text:p>
            <text:p text:style-name="common-al"/>
            <text:list text:style-name="id1-3-2-1-1-6">
              <text:list-item text:style-override="id1-3-2-1-1-6-1">
                <text:number>-</text:number>
                <text:p text:style-name="al">
                <text:span text:style-name="nadrukvet">Gemeentehuis van de gemeente Terneuzen</text:span>.</text:p>
              </text:list-item>
            </text:list>
            <text:p text:style-name="common-al"/>
            <text:p text:style-name="common-al">Tot 24 oktober 2018 kan een ieder <text:span text:style-name="nadrukvet">schriftelijk of mondeling zienswijzen </text:span>over het ontwerpbesluit naar voren brengen bij de Regionale Uitvoeringsdienst Zeeland, postbus 35, 4530 AA Terneuzen. </text:p>
            <text:p text:style-name="common-al">Van hetgeen mondeling naar voren is gebracht wordt een verslag gemaakt.</text:p>
            <text:p text:style-name="common-al">De aanvrager van de vergunning zal zo nodig in de gelegenheid worden gesteld te reageren op de naar voren gebrachte zienswijzen.</text:p>
            <text:p text:style-name="common-al"/>
            <text:p text:style-name="common-al">Voor <text:span text:style-name="nadrukvet">het inzien buiten kantooruren, mondelinge toelichting en kopieën</text:span> van ter inzage gelegde stukken kan men zich wenden tot de heer R. de Nooijer (tel. 06-51201807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6676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676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676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Zeeland - Ontwerpvergunning Ontgrondingenwet voor het uitvoeren van ontgrondingswerkzaamheden  aan de Finlandweg te Westdorpe, gemeente Terneuz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6676</meta:user-defined>
    <meta:user-defined meta:name="OVERHEIDop.PrbID/DC.identifier">prb-2018-667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eeland</meta:user-defined>
    <meta:user-defined meta:name="OVERHEID.PostcodeHuisnummer/OVERHEIDop.postcodeHuisnummer">4554LW 8</meta:user-defined>
    <meta:user-defined meta:name="OVERHEIDop.woonplaats">Westdorpe</meta:user-defined>
    <meta:user-defined meta:name="OVERHEIDop.straatnaam">Finlandweg</meta:user-defined>
    <meta:user-defined meta:name="OVERHEIDgvop.Informatietype/DC.type">Beschikkingen | afhandeling</meta:user-defined>
    <meta:user-defined meta:name="OVERHEID.Provincie/OVERHEID.authority">Zeeland</meta:user-defined>
    <meta:user-defined meta:name="OVERHEID.Provincie/DCTERMS.publisher">Zeeland</meta:user-defined>
    <meta:user-defined meta:name="OVERHEID.EPSG28992/DC.spatial">47462 365542</meta:user-defined>
    <meta:user-defined meta:name="OVERHEIDop.versieInformatie"/>
  </office:meta>
</office:document-meta>
</file>