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Meilandsedijk 4 te ‘s-Heerenberg</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het uitgangspuntendocument ten behoeve van de inrichting van Distributiecentrum Mainfreight Docks NLD, gelegen aan de Meilandsedijk 4 te ’s-Heerenberg beoordeeld en goedgekeurd.</text:p>
            <text:p text:style-name="tussenkopcur"/>
            <text:p text:style-name="tussenkopcur">Mogelijkheid van inzien</text:p>
            <text:p text:style-name="tussenkopcur">Om het goedkeuringsbesluit in te zien, kunt u een afspraak maken met de Omgevingsdienst Regio Nijmegen via het emailadres wabo@odrn.nl of u kunt bellen naar telefoonnummer (024) 751 77 00.</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Voorlopige voorziening </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Namens Gedeputeerde Staten van Gelderland</text:p>
            <text:p text:style-name="tussenkopcur">Omgevingsdienst Regio Nijm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7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Goedkeuring Uitgangspuntendocument - Meilandsedijk 4 te ‘s-Heer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72</meta:user-defined>
    <meta:user-defined meta:name="OVERHEIDop.PrbID/DC.identifier">prb-2018-66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5</meta:user-defined>
    <meta:user-defined meta:name="OVERHEIDop.woonplaats">'s-Heerenberg</meta:user-defined>
    <meta:user-defined meta:name="OVERHEIDop.straatnaam">Meiland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4839</meta:user-defined>
    <meta:user-defined meta:name="OVERHEID.EPSG28992/DC.spatial">216644 432318</meta:user-defined>
    <meta:user-defined meta:name="OVERHEIDop.versieInformatie"/>
  </office:meta>
</office:document-meta>
</file>