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or Farmers B.V. - OLO 3694155 - Kwinkweerd 12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uitbreiden met biomassacentrale BMEC </text:p>
            <text:p text:style-name="tussenkopcur">Locatie : Kwinkweerd 12 te Lochem</text:p>
            <text:p text:style-name="tussenkopcur">Datum besluit : 3 september 2018</text:p>
            <text:p text:style-name="tussenkopcur">Datum verzending : 3 september 2018</text:p>
            <text:p text:style-name="tussenkopcur">Zaaknummer ODRN: W.Z16.101027.06</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7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For Farmers B.V. - OLO 3694155 - Kwinkweerd 12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71</meta:user-defined>
    <meta:user-defined meta:name="OVERHEIDop.PrbID/DC.identifier">prb-2018-66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CW 12</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4832</meta:user-defined>
    <meta:user-defined meta:name="OVERHEID.EPSG28992/DC.spatial">224632 465014</meta:user-defined>
    <meta:user-defined meta:name="OVERHEIDop.versieInformatie"/>
  </office:meta>
</office:document-meta>
</file>