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Locatiegebonden ontheffing tijdelijk en uitzonderlijk gebruik ingevolge de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een locatiegebonden ontheffing tijdelijk en uitzonderlijk gebruik ingevolge de Wet luchtvaart onder kenmerk 2018-FUMO-0028836.</text:p>
            <text:p text:style-name="common-al">Betreft: een ontheffing van het verbod om buiten een luchthaven te landen en op te stijgen met een Micro Light Airoplane voor 12 vluchtdagen voor de periode van 1 september 2018 t/m 31 augustus 2019.</text:p>
            <text:p text:style-name="common-al">Locatie: weiland nabij Lang’ein 11 in Langezwaag.</text:p>
            <text:p text:style-name="common-al"/>
            <text:p text:style-name="common-al">Belanghebbenden kunnen tegen het besluit van 1 september t/m 12 oktober 2018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7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7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7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Locatiegebonden ontheffing tijdelijk en uitzonderlijk gebruik ingevolge de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6670</meta:user-defined>
    <meta:user-defined meta:name="OVERHEIDop.PrbID/DC.identifier">prb-2018-66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04</meta:user-defined>
    <meta:user-defined meta:name="OVERHEIDop.woonplaats">Langezwaag</meta:user-defined>
    <meta:user-defined meta:name="OVERHEIDop.straatnaam">Lang' ei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TUG Langezwaag|exb-2018-54830</meta:user-defined>
    <meta:user-defined meta:name="OVERHEIDop.externeBijlage">Ontheffing TUG Langezwaag|exb-2018-54831</meta:user-defined>
    <meta:user-defined meta:name="OVERHEID.EPSG28992/DC.spatial">195622 554717</meta:user-defined>
    <meta:user-defined meta:name="OVERHEIDop.versieInformatie"/>
  </office:meta>
</office:document-meta>
</file>