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			: Shell Nederland Raffinaderij B.V.</text:p>
            <text:p text:style-name="common-al">Locatie		: Vondelingenweg 601, 3196 KK Rotterdam-Vondelingenplaat</text:p>
            <text:p text:style-name="common-al">Activiteit		: Bouwen</text:p>
            <text:p text:style-name="common-al">Voor			: Het aanpassen van het koelwatersysteem door middel van het installeren van een </text:p>
            <text:p text:style-name="common-al">			  exchanger, expansievat en leidingwerk</text:p>
            <text:p text:style-name="common-al">Aanvraagdatum	: 19 januari 2018</text:p>
            <text:p text:style-name="common-al">Zaaknummer	: 999972243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67</meta:user-defined>
    <meta:user-defined meta:name="OVERHEIDop.PrbID/DC.identifier">prb-2018-667</meta:user-defined>
    <meta:user-defined meta:name="OVERHEID.TaxonomieBeleidsagenda/OVERHEID.category">Natuur en milieu | Organisatie en beleid</meta:user-defined>
    <meta:user-defined meta:name="OVERHEIDop.referentienummer">99997224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K 601</meta:user-defined>
    <meta:user-defined meta:name="OVERHEIDop.woonplaats">Vondelingenplaat Rotterdam</meta:user-defined>
    <meta:user-defined meta:name="OVERHEIDop.straatnaam">Vondelingen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56 432433</meta:user-defined>
    <meta:user-defined meta:name="OVERHEIDop.versieInformatie"/>
  </office:meta>
</office:document-meta>
</file>