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0">
      <text:list-level-style-bullet text:bullet-char="-" text:level="1">
        <style:list-level-properties text:min-label-width="10mm"/>
      </text:list-level-style-bullet>
    </text:list-style>
    <text:list-style style:name="id1-3-2-2-1-20-1">
      <text:list-level-style-bullet text:bullet-char="-" text:level="1">
        <style:list-level-properties text:min-label-width="10mm"/>
      </text:list-level-style-bullet>
    </text:list-style>
    <text:list-style style:name="id1-3-2-2-1-20-2">
      <text:list-level-style-bullet text:bullet-char="-" text:level="1">
        <style:list-level-properties text:min-label-width="10mm"/>
      </text:list-level-style-bullet>
    </text:list-style>
    <text:list-style style:name="id1-3-2-2-1-2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Uitvoeringsbesluit subsidies Overijssel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: 11 september 2018</text:p>
            <text:p text:style-name="al">Kenmerk: 2018/0442966</text:p>
            <text:p text:style-name="al">Inlichtingen bij: H. Coskun</text:p>
            <text:p text:style-name="al">Telefoon: 038 499 8381</text:p>
            <text:p text:style-name="al">E-mail: h.coskun@overijssel.nl</text:p>
            <text:p text:style-name="al"/>
            <text:p text:style-name="al">
            <text:span text:style-name="nadrukvet">
              <text:span text:style-name="nadrukcur">Kennisgeving</text:span>
            </text:span>
          </text:p>
            <text:p text:style-name="al">Gedeputeerde Staten van Overijssel delen mee dat het Uitvoeringsbesluit subsidies Overijssel 2017 als volgt is gewijzigd:</text:p>
          </text:section>
          <text:section text:name="afkondiging_id1-3-2-1-2" text:style-name="afkondiging">
            <text:p text:style-name="afkondiging_top"/>
            <text:p text:style-name="al">
            <text:span text:style-name="nadrukvet">
              <text:span text:style-name="nadrukcur">Uitvoeringsbesluit subsidies Overijssel 2017  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tussenkopondlijn">Paragraaf 6.18 Kleinere evenementen 2018</text:p>
            <text:p text:style-name="al">De titel van paragraaf 6.18 komt als volgt te luiden: Paragraaf 6.18 Kleinere evenementen 2019</text:p>
            <text:p text:style-name="al"/>
            <text:p text:style-name="al">
            <text:span text:style-name="nadrukvet">Artikel 6.18.2 Criteria:</text:span>
          </text:p>
            <text:p text:style-name="al">Sub c wordt toegevoegd:</text:p>
            <text:p text:style-name="al"/>
            <text:list text:style-name="id1-3-2-2-1-8">
              <text:list-item text:style-override="id1-3-2-2-1-8-1">
                <text:number>c.</text:number>
                <text:p text:style-name="al">als sprake is van een bestaand jaarlijks cultuur- of sportevenement dan vindt deze plaats in 2019, een periodiek terugkerend cultuur- of sportevenement vindt plaats in 2019 of 2020.</text:p>
              </text:list-item>
            </text:list>
            <text:p text:style-name="tussenkopvet">Artikel 6.18.4 Subsidiable kosten</text:p>
            <text:p text:style-name="al">In de titel wordt ‘subsidiable’ vervangen door: subsidiabele</text:p>
            <text:p text:style-name="tussenkopvet">Artikel 6.18.5 Indieningstermijn aanvraag</text:p>
            <text:p text:style-name="al">In lid 1 wordt ’16 oktober 2017’ vervangen door: 5 oktober 2018</text:p>
            <text:p text:style-name="al"/>
            <text:p text:style-name="al">en ‘6 november 2017’ vervangen door: 22 oktober 2018</text:p>
            <text:p text:style-name="tussenkopvet">Artikel 6.18.6 Aanvullende stukken bij de aanvraag tot subsidieverlening</text:p>
            <text:p text:style-name="al">‘2018’ wordt vervangen door: 2019</text:p>
            <text:p text:style-name="tussenkopvet">Artikel 6.18.10 Weigeringsgronden</text:p>
            <text:p text:style-name="al">In sub a wordt:</text:p>
            <text:p text:style-name="al"/>
            <text:list text:style-name="id1-3-2-2-1-20">
              <text:list-item text:style-override="id1-3-2-2-1-20-1">
                <text:number>-</text:number>
                <text:p text:style-name="al">achter ‘aanvraag voor’ toegevoegd: een evenement dat betrekking heeft op </text:p>
              </text:list-item>
              <text:list-item text:style-override="id1-3-2-2-1-20-2">
                <text:number>-</text:number>
                <text:p text:style-name="al">achter ‘rommelmarkt,’ toegevoegd: avondvierdaagse, </text:p>
              </text:list-item>
              <text:list-item text:style-override="id1-3-2-2-1-20-3">
                <text:number>-</text:number>
                <text:p text:style-name="al">achter ‘4 mei-herdenking,’ toegevoegd: 5-meiviering,.</text:p>
              </text:list-item>
            </text:list>
            <text:p text:style-name="al">Aan sub c wordt de volgende toelichting toegevoegd:</text:p>
            <text:p text:style-name="al"/>
            <text:p text:style-name="al">
            <text:span text:style-name="nadrukcur">
              <text:span text:style-name="nadrukvet">Toelichting:</text:span> Het gaat om de totale begrote kosten van het gehele evenement, inclusief de kosten die zijn begroot voor bijvoorbeeld de voorbereiding of verbetering van het evenement.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tussenkopvet">Inwerkingtreding</text:p>
            <text:p text:style-name="al">Dit besluit treedt in werking 1 dag na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deze">Gedeputeerde Staten voornoem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66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6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6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Uitvoeringsbesluit subsidies Overijssel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6669</meta:user-defined>
    <meta:user-defined meta:name="OVERHEIDop.PrbID/DC.identifier">prb-2018-6669</meta:user-defined>
    <meta:user-defined meta:name="OVERHEID.TaxonomieBeleidsagenda/OVERHEID.category">Bestuur | Organisatie en beleid</meta:user-defined>
    <meta:user-defined meta:name="OVERHEID.Provincie/DC.spatial">Overijssel</meta:user-defined>
    <meta:user-defined meta:name="DC.source">N.v.t.;</meta:user-defined>
    <meta:user-defined meta:name="OVERHEIDop.referentienummer">2018/0442966</meta:user-defined>
    <meta:user-defined meta:name="DCTERMS.alternative">Uitvoeringsbesluit subsidies Overijssel 201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Overijssel</meta:user-defined>
    <dc:language>nl</dc:language>
    <meta:user-defined meta:name="xs:date/OVERHEIDop.startdatum">2018-09-14</meta:user-defined>
    <meta:user-defined meta:name="OVERHEIDgvop.Informatietype/DC.type">Verordeningen</meta:user-defined>
    <meta:user-defined meta:name="OVERHEID.Provincie/OVERHEID.authority">Overijssel</meta:user-defined>
    <meta:user-defined meta:name="OVERHEID.Provincie/DCTERMS.publisher">Overijssel</meta:user-defined>
    <meta:user-defined meta:name="OVERHEIDop.betreftRegeling">CVDR601224_16</meta:user-defined>
    <meta:user-defined meta:name="OVERHEIDop.versieInformatie"/>
  </office:meta>
</office:document-meta>
</file>