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ilieueffectrapportage, m.e.r.-beoordeling voor de dijkversterking Vianen</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
            <text:p text:style-name="common-al">Gedeputeerde Staten van Utrecht maken bekend dat Waterschap Rivierenland. een verzoek heeft gedaan voor een m.e.r.-beoordeling voor de dijkversterking bij Vianen, (van dijkpaal VY060 tot aan de A 27).</text:p>
            <text:p text:style-name="common-al"/>
            <text:p text:style-name="common-al">
            <text:span text:style-name="nadrukondlijn">M.e.r.-beoordelingsbesluit</text:span>
          </text:p>
            <text:p text:style-name="common-al">De conclusie van de beoordeling van de aanmeldingsnotitie voor de m.e.r. is dat er zich vanwege de voorgenomen dijkversterking <text:span text:style-name="nadrukondlijn">geen</text:spa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goedkeuring van het projectplan ingevolge de Waterwet.</text:p>
            <text:p text:style-name="common-al"/>
            <text:p text:style-name="common-al">
            <text:span text:style-name="nadrukondlijn">Ter inzage</text:span>
          </text:p>
            <text:p text:style-name="common-al">De stukken liggen in de periode van 12 september tot 24 oktober 2018 elke werkdag van 09.00 tot 16.00 uur ter inzage in het Provinciehuis aan de Archimedeslaan 6 (bij het Servicecentrum) te Utrecht.</text:p>
            <text:p text:style-name="common-al"/>
            <text:p text:style-name="common-al">
            <text:span text:style-name="nadrukondlijn">Informatie</text:span>
          </text:p>
            <text:p text:style-name="common-al">Voor meer informatie kunt u contact opnemen met de provincie Utrecht, mw. T. Buurman, team Bodem en Milieu, tel. 030 2583168, (e-mail: trix.buurman@provincie-utrecht.nl.) of dhr. P Beerling, team Water, tel. <text:a xlink:href="tel:+31302582003" xlink:type="simple">030 - 258 20 03</text:a>.</text:p>
            <text:p text:style-name="common-al"/>
            <text:p text:style-name="common-al">Utrecht,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6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m.e.r.-beoordeling voor de dijkversterking Via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66</meta:user-defined>
    <meta:user-defined meta:name="OVERHEIDop.PrbID/DC.identifier">prb-2018-66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2AN 59b</meta:user-defined>
    <meta:user-defined meta:name="OVERHEIDop.woonplaats">Vianen</meta:user-defined>
    <meta:user-defined meta:name="OVERHEIDop.straatnaam">Voor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Aanmeldingsnotitie|exb-2018-54782</meta:user-defined>
    <meta:user-defined meta:name="OVERHEIDop.externeBijlage">Onderzopek Landschappelijke inpassing|exb-2018-54783</meta:user-defined>
    <meta:user-defined meta:name="OVERHEIDop.externeBijlage">Merbeoordeliongsbesluuit|exb-2018-54784</meta:user-defined>
    <meta:user-defined meta:name="OVERHEID.EPSG28992/DC.spatial">134753 445109</meta:user-defined>
    <meta:user-defined meta:name="OVERHEIDop.versieInformatie"/>
  </office:meta>
</office:document-meta>
</file>