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vergadering op woensdag </text:p>
            <text:p text:style-name="al">19 september 2018 te 10.00 uur in de statenzaal van het provinciehuis, Zuid-Hollandplein 1 te Den Haag.</text:p>
            <text:p text:style-name="al"/>
            <text:p text:style-name="al">Aan de orde komen:</text:p>
            <text:p text:style-name="al"/>
            <text:p text:style-name="al">Regeling van de werkzaamheden.</text:p>
          </text:section>
        </text:section>
        <text:section text:name="regeling-tekst_id1-3-2-2" text:style-name="regeling-tekst">
          <text:section text:name="artikel_id1-3-2-2-1" text:style-name="artikel">
            <text:p text:style-name="artikel_kop_titel"><text:span text:style-name="artikel_kop_label"/> <text:span text:style-name="artikel_kop_nr"/> Bespreekstukken:</text:p>
            <text:p text:style-name="al">Statenvoorstel tot vaststellen definitief Voorkeursalternatief Duinpolderweg (7111)</text:p>
            <text:p text:style-name="al"/>
          </text:section>
          <text:section text:name="artikel_id1-3-2-2-2" text:style-name="artikel">
            <text:p text:style-name="artikel_kop_titel"><text:span text:style-name="artikel_kop_label"/> <text:span text:style-name="artikel_kop_nr"/> Hamerstukken:</text:p>
            <text:p text:style-name="al">Statenvoorstel tot vasstelling Subsidieplafond Subsidieregeling regionale netwerken voor innovatie Z-H (7110)</text:p>
            <text:p text:style-name="al"/>
            <text:p text:style-name="al">Verslag van vorige vergadering(en):</text:p>
            <text:p text:style-name="al">Vaststelling notulen vergadering van Provinciale Staten van 27 juni 2018</text:p>
            <text:p text:style-name="al"/>
          </text:section>
          <text:section text:name="artikel_id1-3-2-2-3" text:style-name="artikel">
            <text:p text:style-name="artikel_kop_titel"><text:span text:style-name="artikel_kop_label"/> <text:span text:style-name="artikel_kop_nr"/> Inspreekrecht</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p text:style-name="al"/>
            <text:p text:style-name="al">De voorzitter van Provinciale Staten van Zuid-Holland</text:p>
          </text:section>
        </text:section>
        <text:section text:name="regeling-sluiting_id1-3-2-3" text:style-name="regeling-sluiting">
          <text:section text:name="ondertekening_id1-3-2-3-1">
            <text:p><text:span text:style-name="functie">Zuid-Hollandplein 1</text:span></text:p>
            <text:p><text:span text:style-name="functie">2596 AW DEN HAAG</text:span></text:p>
            <text:p><text:span text:style-name="functie">statengriffie@pzh.nl</text:span></text:p>
            <text:p><text:span text:style-name="functie"/></text:p>
            <text:p><text:span text:style-name="functie">Den Haag, 6 septembe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6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6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6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0</meta:user-defined>
    <meta:user-defined meta:name="OVERHEIDop.publicationIssue">6663</meta:user-defined>
    <meta:user-defined meta:name="OVERHEIDop.PrbID/DC.identifier">prb-2018-6663</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