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 </text:p>
            <text:p text:style-name="common-al">Locatie  : Rijndwarsweg 21, 3198 LK Rotterdam-Europoort</text:p>
            <text:p text:style-name="common-al">Activiteit  : Bouwen</text:p>
            <text:p text:style-name="common-al">Voor   : Het bouwen van een betonnen leidingbrug naar steiger 103</text:p>
            <text:p text:style-name="common-al">Aanvraagdatum : 28 juni 2018</text:p>
            <text:p text:style-name="common-al">Besluitdatum : 4 september 2018</text:p>
            <text:p text:style-name="common-al">Bekendmaking : 4 september 2018</text:p>
            <text:p text:style-name="common-al">Zaaknummer : 99998908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S. de Jong van de DCMR, telefoon: 010 - 246 84 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6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6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0</meta:user-defined>
    <meta:user-defined meta:name="OVERHEIDop.publicationIssue">6662</meta:user-defined>
    <meta:user-defined meta:name="OVERHEIDop.PrbID/DC.identifier">prb-2018-666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908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H</meta:user-defined>
    <meta:user-defined meta:name="OVERHEIDop.woonplaats">Europoort Rotterdam</meta:user-defined>
    <meta:user-defined meta:name="OVERHEIDop.straatnaam">Merwed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245 438281</meta:user-defined>
    <meta:user-defined meta:name="OVERHEIDop.versieInformatie"/>
  </office:meta>
</office:document-meta>
</file>