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Organik Kimya Netherlands B.V.</text:p>
            <text:p text:style-name="common-al">Locatie		: Chemieweg 7, 3197 KC Rotterdam-Botlek</text:p>
            <text:p text:style-name="common-al">Activiteit		: Bouwen en Milieuneutraal wijzigen</text:p>
            <text:p text:style-name="common-al">Voor			: Het vervangen van de Waste Water Treatment Plant</text:p>
            <text:p text:style-name="common-al">Aanvraagdatum	: 19 januari 2018</text:p>
            <text:p text:style-name="common-al">Zaaknummer	: 999971888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6</meta:user-defined>
    <meta:user-defined meta:name="OVERHEIDop.PrbID/DC.identifier">prb-2018-666</meta:user-defined>
    <meta:user-defined meta:name="OVERHEID.TaxonomieBeleidsagenda/OVERHEID.category">Natuur en milieu | Organisatie en beleid</meta:user-defined>
    <meta:user-defined meta:name="OVERHEIDop.referentienummer">99997188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