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hin-Etsu PVC B.V. Locatie Pe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3 februari 2004 aan Shin-Etsu PVC B.V. Locatie Pernis verleende vergunning voor de inrichting aan de Vondelingenweg 601, 3196 KK  Rotterdam-Vondelingenplaat, krachtens artikel 2.31 van de Wet algemene bepalingen omgevingsrecht te wijzigen/aan te vullen.</text:p>
            <text:p text:style-name="common-al"/>
            <text:p text:style-name="common-al">Het betreft een inrichting voor de productie van PVC (Polyvinylchloride). </text:p>
            <text:p text:style-name="common-al"/>
            <text:p text:style-name="common-al">De wijziging betreft het aanpassen van de voorschriften die betrekking hebben op de opslag van verpakte gevaarlijke stoffen (PGS-15) en de opslag van organische peroxiden (PGS-8).</text:p>
            <text:p text:style-name="common-al"/>
            <text:p text:style-name="tussenkopcur">Inzage</text:p>
            <text:p text:style-name="common-al">U kunt de ontwerpbeschikking tijdens kantooruren van 13 september 2018 tot en met 24 okto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M.J. van Leeuwen van de DCMR, telefoon: 010 - 246 80 00.</text:p>
            <text:p text:style-name="last-al">Zaaknummer: BES9848356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Shin-Etsu PVC B.V. Locatie Pern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659</meta:user-defined>
    <meta:user-defined meta:name="OVERHEIDop.PrbID/DC.identifier">prb-2018-665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BES98483560</meta:user-defined>
    <meta:user-defined meta:name="DCTERMS.abstract">De wijziging betreft het aanpassen van de voorschriften die betrekking hebben op de opslag van verpakte gevaarlijke stoffen (PGS-15) en de opslag van organische peroxiden (PGS-8)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