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uurwerkontbranding aan de Professor Bronkhorstlaan 13 Bilt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augustus 2018 een melding ontvangen van Cafferata GmbH te Berlicum. Het gaat om een beoordeling van de melding in het kader van het Vuurwerkbesluit. De melding heeft betrekking op een melding vuurwerk ontbranding feest 15 september 2018 aan de Professor Bronkhorstlaan 13 Bilthoven en heeft zaakkenmerk Z-MLD-2018-2373.</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5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5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5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uurwerkontbranding aan de Professor Bronkhorstlaan 13 Biltho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0</meta:user-defined>
    <meta:user-defined meta:name="OVERHEIDop.publicationIssue">6657</meta:user-defined>
    <meta:user-defined meta:name="OVERHEIDop.PrbID/DC.identifier">prb-2018-6657</meta:user-defined>
    <meta:user-defined meta:name="OVERHEID.TaxonomieBeleidsagenda/OVERHEID.category">Natuur en milieu | Organisatie en beleid</meta:user-defined>
    <meta:user-defined meta:name="OVERHEIDop.referentienummer">Z-MLD-2018-2373</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3MB 13</meta:user-defined>
    <meta:user-defined meta:name="OVERHEIDop.woonplaats">Bilthoven</meta:user-defined>
    <meta:user-defined meta:name="OVERHEIDop.straatnaam">Professor Bronkhorst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2405 463175</meta:user-defined>
    <meta:user-defined meta:name="OVERHEIDop.versieInformatie"/>
  </office:meta>
</office:document-meta>
</file>