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 Bruchterweg 88 W A3 in Har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15 juni 2018 een aanvraag voor een omgevingsvergunning hebben ontvangen. De aanvraag gaat oververvanging van4 silo's voor de locatie Bruchterweg 88 W A3 in Hardenberg en wordt behandeld volgens de reguliere procedure.</text:p>
            <text:p text:style-name="common-al">Gedeputeerde Staten van Overijssel hebben besloten om de beslistermijnvoor deze aanvraag, met 6 weken te verlengen. Tegen het verlengen van de beslistermijn kunt u geen bezwaarschrift of zienswijze indienen. Wanneer u de documenten in het provinciehuis wilt inzien dan vragen wij u een afspraak te maken. Desgewenst kunt u de documenten digitaal toegestuurd krijgen. Voor meer informatie over de procedure en het toesturen van documenten kunt u telefoonnummer 038 499 76 00 bell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655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55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 Bruchterweg 88 W A3 in Hardenber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6655</meta:user-defined>
    <meta:user-defined meta:name="OVERHEIDop.PrbID/DC.identifier">prb-2018-66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72BJ 88w a3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.EPSG28992/DC.spatial">238706.54 509764.93</meta:user-defined>
    <meta:user-defined meta:name="OVERHEIDop.versieInformatie"/>
  </office:meta>
</office:document-meta>
</file>