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olenhof 22 - 32 (voorheen Welgelegenweg 24)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Molenhof 22 - 32 (voorheen Welgelegenweg 24) verontreiniging in  Apeldoor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1074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5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5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5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olenhof 22 - 32 (voorheen Welgelegenweg 24) in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0</meta:user-defined>
    <meta:user-defined meta:name="OVERHEIDop.publicationIssue">6654</meta:user-defined>
    <meta:user-defined meta:name="OVERHEIDop.PrbID/DC.identifier">prb-2018-6654</meta:user-defined>
    <meta:user-defined meta:name="OVERHEID.TaxonomieBeleidsagenda/OVERHEID.category">Natuur en milieu | Organisatie en beleid</meta:user-defined>
    <meta:user-defined meta:name="OVERHEID.Gemeente/DC.spatial">Apeldoorn</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