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verleende omgevingsvergunning Spuiweg / Oudendijk ong. Piershil Kor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36677</text:p>
            <text:p text:style-name="common-al">
            <text:span text:style-name="nadrukvet">Activiteit: 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</text:list>
            <text:p text:style-name="common-al">Voor:het plaatsen van een trafo klantstation (inkoop station) ten behoeve van windpar</text:p>
            <text:p text:style-name="common-al">
            <text:span text:style-name="nadrukvet">Locatie:Spuiweg / Oudendijk ong. Piershil Korendijk</text:span>
          </text:p>
            <text:p text:style-name="common-al">Datum besluit:5 september 2018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Spuiweg / Oudendijk ong. Piershil Kore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652</meta:user-defined>
    <meta:user-defined meta:name="OVERHEIDop.PrbID/DC.identifier">prb-2018-66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65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129.28 425096.92</meta:user-defined>
    <meta:user-defined meta:name="OVERHEIDop.versieInformatie"/>
  </office:meta>
</office:document-meta>
</file>