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Demmerik perceel G372 Vinkeveen UT073601758</text:p>
      <text:section text:name="zakelijke-mededeling_id1-3-2" text:style-name="zakelijke-mededeling">
        <text:section text:name="zakelijke-mededeling-tekst_id1-3-2-1" text:style-name="zakelijke-mededeling-tekst">
          <text:section text:name="tekst_id1-3-2-1-1" text:style-name="tekst">
            <text:p text:style-name="common-al">De huidige en nieuwe eigenaar van het perceel hebben Gedeputeerde Staten van Utrecht  verzocht om de beschikking ernst en spoedeisendheid perceel G372 te Demmerik, gemeente Vinkeveen UT073601758 (Zaaknummer Z-BDM_HZ-2018-1615-01, briefnummer Z/18/631708-676328) op naam te zetten van de Provincie Utrecht, Postbus 80300, 3508 TH Utrecht. De beschikking staat nu op naam van de huidige eigenaar.</text:p>
            <text:p text:style-name="common-al">
            <text:span text:style-name="nadrukvet">Beschikking</text:span>
          </text:p>
            <text:p text:style-name="common-al">Gedeputeerde Staten van Utrecht stemmen in met het verzoek. De beschikking ernst en spoedeisendheid perceel G372 te Demmerik, gemeente Vinkeveen UT073601758 (Zaaknummer Z-BDM_HZ-2018-1615-01, briefnummer Z/18/631708-676328 staat nu op naam van de provincie Utrecht. De provincie Utrecht neemt hiermee alle verplichtingen over die voortvloeien uit de beschikking.</text:p>
            <text:p text:style-name="common-al">
            <text:span text:style-name="nadrukvet">Bezwaar maken </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5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5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mmerik perceel G372 Vinkeveen UT07360175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50</meta:user-defined>
    <meta:user-defined meta:name="OVERHEIDop.PrbID/DC.identifier">prb-2018-66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EA 35</meta:user-defined>
    <meta:user-defined meta:name="OVERHEIDop.woonplaats">Vinkeveen</meta:user-defined>
    <meta:user-defined meta:name="OVERHEIDop.straatnaam">Demmeri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975 468827</meta:user-defined>
    <meta:user-defined meta:name="OVERHEIDop.versieInformatie"/>
  </office:meta>
</office:document-meta>
</file>