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		: Organik Kimya Netherlands B.V.</text:p>
            <text:p text:style-name="common-al">Locatie		: Chemieweg 7, 3197 KC Rotterdam-Botlek</text:p>
            <text:p text:style-name="common-al">Activiteit		: Bouwen en Milieuneutraal wijzigen</text:p>
            <text:p text:style-name="common-al">Voor			: Het plaatsen van twee kleine emulsievaten</text:p>
            <text:p text:style-name="common-al">Aanvraagdatum	: 16 januari 2018</text:p>
            <text:p text:style-name="common-al">Zaaknummer	: 999971476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65</meta:user-defined>
    <meta:user-defined meta:name="OVERHEIDop.PrbID/DC.identifier">prb-2018-665</meta:user-defined>
    <meta:user-defined meta:name="OVERHEID.TaxonomieBeleidsagenda/OVERHEID.category">Natuur en milieu | Organisatie en beleid</meta:user-defined>
    <meta:user-defined meta:name="OVERHEIDop.referentienummer">99997147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C 7</meta:user-defined>
    <meta:user-defined meta:name="OVERHEIDop.woonplaats">Botlek Rotterdam</meta:user-defined>
    <meta:user-defined meta:name="OVERHEIDop.straatnaam">Chemi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860 432731</meta:user-defined>
    <meta:user-defined meta:name="OVERHEIDop.versieInformatie"/>
  </office:meta>
</office:document-meta>
</file>