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oekman Warehousing Maastricht B.V., Ankerkade 31, 6222 NL  Maas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inrichtingsgrens (afstoten braakliggende achterterrein) </text:p>
            <text:p text:style-name="common-al">Locatie: Broekman Warehousing Maastricht B.V., Ankerkade 31, 6222 NL  Maastricht </text:p>
            <text:p text:style-name="common-al">Datum besluit: 6 september 2018 </text:p>
            <text:p text:style-name="common-al">Zaaknummer: 2018-204907</text:p>
            <text:p text:style-name="common-al">Het besluit is op 10 september 2018 verzonden aan de aanvrager.<text:span text:style-name="nadrukvet"/></text:p>
            <text:p text:style-name="common-al">
            <text:span text:style-name="nadrukvet">Inzage</text:span>
          </text:p>
            <text:p text:style-name="common-al">Het besluit en de bijbehorende stukken liggen ter inzage van 11 september 2018 t/m 22 oktober 2018: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1 september 2018 t/m 22 okto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4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4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4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roekman Warehousing Maastricht B.V., Ankerkade 31, 6222 NL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649</meta:user-defined>
    <meta:user-defined meta:name="OVERHEIDop.PrbID/DC.identifier">prb-2018-6649</meta:user-defined>
    <meta:user-defined meta:name="OVERHEID.TaxonomieBeleidsagenda/OVERHEID.category">Natuur en milieu | Organisatie en beleid</meta:user-defined>
    <meta:user-defined meta:name="OVERHEIDop.referentienummer">2018-204907</meta:user-defined>
    <meta:user-defined meta:name="DCTERMS.abstract">Provincie Limburg, omgevingsvergunning Broekman Warehousing Maastricht B.V., Ankerkade 31, 6222 NL  Maastricht </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L 31</meta:user-defined>
    <meta:user-defined meta:name="OVERHEIDop.woonplaats">Maastricht</meta:user-defined>
    <meta:user-defined meta:name="OVERHEIDop.straatnaam">Anker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907|exb-2018-54621</meta:user-defined>
    <meta:user-defined meta:name="OVERHEID.EPSG28992/DC.spatial">177796 321752</meta:user-defined>
    <meta:user-defined meta:name="OVERHEIDop.versieInformatie"/>
  </office:meta>
</office:document-meta>
</file>