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14 september 2018, aanvang 13.30 uur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4 september 2018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 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drs. J.A. Deneer (plv.) 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647</meta:user-defined>
    <meta:user-defined meta:name="OVERHEIDop.PrbID/DC.identifier">prb-2018-6647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40438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