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R., L.J. en A.R. Hornstra een aanvraag om een PAS-vergunning op grond van de Wet natuurbescherming.</text:p>
            <text:p text:style-name="common-al">Betreft: wijziging veehouderij.</text:p>
            <text:p text:style-name="common-al">Locatie: Ijkenweg 9, 8374 TA te De Hoeve.</text:p>
            <text:p text:style-name="common-al">Gedeputeerde Staten hebben een PAS-vergunning verleend onder kenmerk 181701.</text:p>
            <text:p text:style-name="common-al"/>
            <text:p text:style-name="common-al">Tegen deze vergunning kan een belanghebbende van 10 september 2018 tot en met 22 oktober 2018 beroep instellen bij de Rechtbank Noord-Nederland..</text:p>
            <text:p text:style-name="common-al"/>
            <text:p text:style-name="common-al">De vergunning ligt ter inzage t/m 22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4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4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4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40</meta:user-defined>
    <meta:user-defined meta:name="OVERHEIDop.PrbID/DC.identifier">prb-2018-66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394TA 9</meta:user-defined>
    <meta:user-defined meta:name="OVERHEIDop.woonplaats">De Hoeve</meta:user-defined>
    <meta:user-defined meta:name="OVERHEIDop.straatnaam">IJken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1764 545280</meta:user-defined>
    <meta:user-defined meta:name="OVERHEIDop.versieInformatie"/>
  </office:meta>
</office:document-meta>
</file>