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BP Raffinaderij Rotterdam B.V.</text:p>
            <text:p text:style-name="common-al">Locatie		: D'Arcyweg 76, 3198 NA Rotterdam-Europoort</text:p>
            <text:p text:style-name="common-al">Activiteit		: Kappen</text:p>
            <text:p text:style-name="common-al">Voor			: Het kappen van 6 bomen</text:p>
            <text:p text:style-name="common-al">Aanvraagdatum	: 18 januari 2018</text:p>
            <text:p text:style-name="common-al">Zaaknummer	: 999971862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64</meta:user-defined>
    <meta:user-defined meta:name="OVERHEIDop.PrbID/DC.identifier">prb-2018-664</meta:user-defined>
    <meta:user-defined meta:name="OVERHEID.TaxonomieBeleidsagenda/OVERHEID.category">Natuur en milieu | Organisatie en beleid</meta:user-defined>
    <meta:user-defined meta:name="OVERHEIDop.referentienummer">99997186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