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ins Hendrikstraat en Prinses Beatrixstraat in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/ontheffing ingevolge de Wet natuurbescherming te verlenen voor het na-isoleren van woningen aan de Prins Hendrikstraat en de Prinses Beatrixstraat in Els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6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68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rins Hendrikstraat en Prinses Beatrixstraat in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636</meta:user-defined>
    <meta:user-defined meta:name="OVERHEIDop.PrbID/DC.identifier">prb-2018-6636</meta:user-defined>
    <meta:user-defined meta:name="OVERHEID.TaxonomieBeleidsagenda/OVERHEID.category">Natuur en milieu | Organisatie en beleid</meta:user-defined>
    <meta:user-defined meta:name="OVERHEID.Gemeente/DC.spatial">Overbetuw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54556</meta:user-defined>
    <meta:user-defined meta:name="OVERHEIDop.versieInformatie"/>
  </office:meta>
</office:document-meta>
</file>