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 verleende omgevingsvergunning Spuiweg / Oudendijk ong. Piershil Kor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/>
            <text:p text:style-name="common-al">
            <text:span text:style-name="nadrukvet">Wet algemene bepalingen omgevingsrecht reguliere voorbereidingsprocedure</text:span>
          </text:p>
            <text:p text:style-name="common-al"/>
            <text:p text:style-name="common-al">Gedeputeerde Staten van Zuid-Holland, maken bekend dat zij een aanvraag voor een omgevingsvergunning hebben verleend.</text:p>
            <text:p text:style-name="common-al"/>
            <text:p text:style-name="common-al">
            <text:span text:style-name="nadrukvet">Aanvraag:</text:span>
          </text:p>
            <text:p text:style-name="common-al">Z-18-336677</text:p>
            <text:p text:style-name="common-al">
            <text:span text:style-name="nadrukvet">Activiteit: </text:span>
          </text:p>
            <text:p text:style-name="common-al">
            <text:span text:style-name="nadrukvet">{{onderdelen}}</text:span>
          </text:p>
            <text:p text:style-name="common-al">Voor:het plaatsen van een trafo klantstation (inkoop station) ten behoeve van windpar</text:p>
            <text:p text:style-name="common-al">
            <text:span text:style-name="nadrukvet">Locatie:Spuiweg / Oudendijk ong. Piershil Korendijk</text:span>
          </text:p>
            <text:p text:style-name="common-al">Datum besluit:5 september 2018</text:p>
            <text:p text:style-name="common-al"/>
            <text:p text:style-name="common-al">
            <text:span text:style-name="nadrukvet">Bezwaarclausule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</text:p>
            <text:p text:style-name="common-al">Postbus 20302, 2500 EH Den Haag.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last-al"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3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3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3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verleende omgevingsvergunning Spuiweg / Oudendijk ong. Piershil Koren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33</meta:user-defined>
    <meta:user-defined meta:name="OVERHEIDop.PrbID/DC.identifier">prb-2018-663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65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129.28 425096.92</meta:user-defined>
    <meta:user-defined meta:name="OVERHEIDop.versieInformatie"/>
  </office:meta>
</office:document-meta>
</file>