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elgebied 4 Het Klooster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042 op grond van de Wet Natuurbescherming verleend. De ontheffing is verleend aan Gemeente Nieuwegein. Aan de ontheffing zijn voorwaarden verbonden. Publicatiedatum vrijdag 7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3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elgebied 4 Het Klooster in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31</meta:user-defined>
    <meta:user-defined meta:name="OVERHEIDop.PrbID/DC.identifier">prb-2018-6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K 12</meta:user-defined>
    <meta:user-defined meta:name="OVERHEIDop.woonplaats">Nieuwegein</meta:user-defined>
    <meta:user-defined meta:name="OVERHEIDop.straatnaam">Rond het Fo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t Klooster Nieuwegein|exb-2018-54420</meta:user-defined>
    <meta:user-defined meta:name="OVERHEID.EPSG28992/DC.spatial">135260 450034</meta:user-defined>
    <meta:user-defined meta:name="OVERHEIDop.versieInformatie"/>
  </office:meta>
</office:document-meta>
</file>