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Wet algemene bepalingen omgevingsrecht en beschikk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Jorritsma Beheer B.V. een aanvraag om een omgevingsvergunning en een Waterwet vergunning.</text:p>
            <text:p text:style-name="common-al">Betreft: een aanvraag om een revisievergunning voor het onderdeel milieu, en het brengen van stoffen in een oppervlaktewaterlichaam, afkomstig van een mestverwerkingsinstallatie.</text:p>
            <text:p text:style-name="common-al">Locatie: Hoarnestreek 10-14, 8851 RN  Tzummarum, gemeente Waadhoeke.</text:p>
            <text:p text:style-name="common-al">De vergunning is gewijzigd ten opzichte van de ontwerpbeschikking.</text:p>
            <text:p text:style-name="common-al"/>
            <text:p text:style-name="common-al">Tegen de beschikking omgevingsrecht en tegen de beschikking Waterwet kan van 11 september t/m 22 oktober 2018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en liggen ter inzage van 10 september t/m 22 oktober 2018 in het:</text:p>
            <text:p text:style-name="common-al">- provinsjehûs en bij de FUMO, elke werkdag van 9.00 tot 16.00 uur (graag vooraf contact opnemen); </text:p>
            <text:p text:style-name="common-al">- Wetterskip Fryslân, op werkdagen van 8.30 tot 17.00 uur op telefonische afspraak;</text:p>
            <text:p text:style-name="common-al">- gemeentehuis van de betreffende gemeente.</text:p>
            <text:p text:style-name="common-al"/>
            <text:p text:style-name="common-al">Voor inlichtingen over de beschikking omgevingsrecht neemt u contact op met de FUMO, e-mail waboloket@fumo.nl of 0566-75 03 00. Bezoekadres: J.W. de Visserwei 10, 9001 ZE Grou.</text:p>
            <text:p text:style-name="common-al"/>
            <text:p text:style-name="common-al">Voor inlichtingen over de beschikking Waterwet neemt u contact op met Wetterskip Fryslân, e-mail info@wetterskipfryslan.nl of tel. 058-292 22 22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2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2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2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Beschikking Wet algemene bepalingen omgevingsrecht en beschikking Water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6629</meta:user-defined>
    <meta:user-defined meta:name="OVERHEIDop.PrbID/DC.identifier">prb-2018-66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51RN 10</meta:user-defined>
    <meta:user-defined meta:name="OVERHEIDop.woonplaats">Tzummarum</meta:user-defined>
    <meta:user-defined meta:name="OVERHEIDop.straatnaam">Hoarnestree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4515 584793</meta:user-defined>
    <meta:user-defined meta:name="OVERHEIDop.versieInformatie"/>
  </office:meta>
</office:document-meta>
</file>