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Recreatiepark Idskenhuizen B.V. een aanvraag om een ontgrondingsvergunning.</text:p>
            <text:p text:style-name="common-al">Betreft: aanleg van een haven ten behoeve van een nieuw te bouwen recreatiepark. </text:p>
            <text:p text:style-name="common-al">Locatie: Lytsemar en Mastersein te Idskenhuizen.</text:p>
            <text:p text:style-name="common-al">Gedeputeerde Staten zijn van plan de gevraagde vergunning te verlenen onder kenmerk 2018-FUMO-0027480.</text:p>
            <text:p text:style-name="common-al"/>
            <text:p text:style-name="common-al">Tegen de ontwerpbeschikking kan iedereen van 10 september t/m 22 oktober 2018 zienswijzen indienen bij Gedeputeerde Staten.</text:p>
            <text:p text:style-name="common-al"/>
            <text:p text:style-name="common-al">De ontwerpbeschikking ligt ter inzage van 10 september t/m 22 oktober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met de FUMO, e-mail ontgrondingen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2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2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2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Ontwerpbeschikking Ontgrondingen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6628</meta:user-defined>
    <meta:user-defined meta:name="OVERHEIDop.PrbID/DC.identifier">prb-2018-66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23</meta:user-defined>
    <meta:user-defined meta:name="OVERHEIDop.woonplaats">Idskenhuizen</meta:user-defined>
    <meta:user-defined meta:name="OVERHEIDop.straatnaam">Mastersei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6691 549148</meta:user-defined>
    <meta:user-defined meta:name="OVERHEIDop.versieInformatie"/>
  </office:meta>
</office:document-meta>
</file>