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Retraitehuisweg 2 in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ontvingen wij een aanvraag voor een vergunning Wet natuurbescherming voor de locatie Retraitehuisweg 2 in Zender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2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2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2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Retraitehuisweg 2 in Z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6627</meta:user-defined>
    <meta:user-defined meta:name="OVERHEIDop.PrbID/DC.identifier">prb-2018-662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25SL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ONTWERPBESLUIT|exb-2018-54414</meta:user-defined>
    <meta:user-defined meta:name="OVERHEID.EPSG28992/DC.spatial">245486 481568</meta:user-defined>
    <meta:user-defined meta:name="OVERHEIDop.versieInformatie"/>
  </office:meta>
</office:document-meta>
</file>