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ntheffing stortverbod afvalstoffen artikel 10.63 Wet milieubeheer Halve Raak 11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ontwerpbesluit is vastgesteld op de aanvraag met kenmerk 2018208989. Het betreft een ontheffingsverzoek voor een slootdemping tussen twee kwekerijpercelen op de locatie Halve Raak 11 in Boskoop. In het ontwerpbesluit wordt de ontheffing toegekend.</text:p>
            <text:p text:style-name="common-al">
            <text:span text:style-name="nadrukvet">Inzage</text:span>
          </text:p>
            <text:p text:style-name="common-al">Het ontwerpbesluit en de bijbehorende stukken liggen ter inzage bij de gemeente Alphen aan den Rijn. Het adres en de openingstijden van het gemeentehuis kunt u vinden op de website van de betreffende gemeente. De inzageperiode is zes weken en start op de eerste werkdag na de publicatiedatum van deze bekendmaking.</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8208989. Na afloop van de inzagetermijn wordt een definitief besluit op de aanvraag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25</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25</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25</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ntheffing stortverbod afvalstoffen artikel 10.63 Wet milieubeheer Halve Raak 11 in Boskoo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0</meta:user-defined>
    <meta:user-defined meta:name="OVERHEIDop.publicationIssue">6625</meta:user-defined>
    <meta:user-defined meta:name="OVERHEIDop.PrbID/DC.identifier">prb-2018-6625</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71AC 11</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5620.41 456132.45</meta:user-defined>
    <meta:user-defined meta:name="OVERHEIDop.versieInformatie"/>
  </office:meta>
</office:document-meta>
</file>