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Toegangseweg 3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Toegangseweg 38 in Boskoop. De ontheffing is toegekend. Dit besluit is geregistreerd onder kenmerk 2018158172.</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Toegangseweg 38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24</meta:user-defined>
    <meta:user-defined meta:name="OVERHEIDop.PrbID/DC.identifier">prb-2018-66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XM 38</meta:user-defined>
    <meta:user-defined meta:name="OVERHEID.PostcodeHuisnummer/OVERHEIDop.postcodeHuisnummer">2771XM 5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945 456915</meta:user-defined>
    <meta:user-defined meta:name="OVERHEID.EPSG28992/DC.spatial">105916.76 456628.55</meta:user-defined>
    <meta:user-defined meta:name="OVERHEIDop.versieInformatie"/>
  </office:meta>
</office:document-meta>
</file>