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SF Nederland B.V. een omgevingsvergunning onder kenmerk 2018-FUMO-0028757.</text:p>
            <text:p text:style-name="common-al">Betreft: het plaatsen en in gebruik nemen van een nieuwe fietsenstalling en een buitendeur met noodtrap bij de werkplaats. 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5 september t/m 16 okto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23</meta:user-defined>
    <meta:user-defined meta:name="OVERHEIDop.PrbID/DC.identifier">prb-2018-66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