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ovenseweg 2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ontvingen wij een aanvraag voor een vergunning Wet natuurbescherming voor de locatie Lovenseweg 2 in Dalmsholt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ovenseweg 2 in Dalmsho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21</meta:user-defined>
    <meta:user-defined meta:name="OVERHEIDop.PrbID/DC.identifier">prb-2018-662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6PK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4380</meta:user-defined>
    <meta:user-defined meta:name="OVERHEID.EPSG28992/DC.spatial">222383 498918.57</meta:user-defined>
    <meta:user-defined meta:name="OVERHEIDop.versieInformatie"/>
  </office:meta>
</office:document-meta>
</file>