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2 december 2017, nr: 1021826-1021832, tot wijziging van de begrenzing van de Ecologische Hoofdstructuur op grond van de Provinciale Ruimtelijke Verordenin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de wijziging past binnen de voorwaarde voor wijziging van de begrenzing van de Ecologische Hoofdstructuur als genoemd in artikel 19, zesde lid, aanhef en onderdeel a en b en zevende lid van de Provinciale Ruimtelijke Verordening en de betreffende commissie is gehoord;</text:p>
            <text:p text:style-name="al"/>
            <text:p text:style-name="al">Gelet op artikel 19, zesde lid aanhef en onderdelen a en b, en zevende lid van de Provinciale Ruimtelijke Verordening;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begrenzing van de Ecologische Hoofdstructuur op kaart 4 (Ecologie) bij de Provinciale Ruimtelijke Verordening wordt gewijzigd door vervanging van deze kaart door de bij dit besluit behorende bijlage kaart 4: Ecologie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Een digitale verbeelding van kaart 4 (Ecologie) behorende bij de Provinciale Ruimtelijke Verordening te publiceren op ruimtelijkeplannen.nl conform de Wet ruimtelijke ordenin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2 december 2017</text:span></text:p>
            <text:p><text:span text:style-name="functie"/></text:p>
            <text:p><text:span text:style-name="functie">Gedeputeerde Staten van Noord-Holland,</text:span></text:p>
            <text:p><text:span text:style-name="functie"/></text:p>
            <text:p><text:span text:style-name="functie">J.W. Remkes, voorzitter</text:span></text:p>
            <text:p><text:span text:style-name="functie">R.M. Bergkamp, provinciesecretaris </text:span></text:p>
            <text:p><text:span text:style-name="functie"/></text:p>
            <text:p><text:span text:style-name="functie"/></text:p>
            <text:p><text:span text:style-name="functie">Uitgegeven op 10 januari 2018 </text:span></text:p>
            <text:p><text:span text:style-name="functie"/></text:p>
            <text:p><text:span text:style-name="functie">Namens Gedeputeerde Staten van Noord-Holland</text:span></text:p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2 december 2017, nr: 1021826-1021832, tot wijziging van de begrenzing van de Ecologische Hoofdstructuur op grond van de Provinciale Ruimtelijke Verordening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62</meta:user-defined>
    <meta:user-defined meta:name="OVERHEIDop.PrbID/DC.identifier">prb-2018-662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Provincie/DC.spatial">Noord-Holland</meta:user-defined>
    <meta:user-defined meta:name="DC.source">Wet ruimtelijke verordening, art. 4.1;</meta:user-defined>
    <meta:user-defined meta:name="DC.source">;1.0:v:BWBR0020449</meta:user-defined>
    <meta:user-defined meta:name="OVERHEIDop.referentienummer">Voordracht 2016-85</meta:user-defined>
    <meta:user-defined meta:name="DCTERMS.alternative">Provinciale Ruimtelijke Verordenin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1-11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323343_6</meta:user-defined>
    <meta:user-defined meta:name="OVERHEIDop.versieInformatie"/>
  </office:meta>
</office:document-meta>
</file>