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esteinde 4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29 en 37 (ernst en spoed) en 28 en 39 (goedkeuring saneringsplan) van de Wet bodembescherming (Wbb), ingediend door Soilution BV namens Siberu Vastgoed BV. Het betreft een verzoek tot het afgeven van een beschikking inzake ernst en spoed en de instemming met het ingediende saneringsplan voor de locatie Westeinde 4 te Noordwijkerhout, kadastraal bekend gemeente Noordwijkerhout, Sectie D, nummer 2297. De locatie is geregistreerd onder de locatiecode AA057600417.</text:p>
            <text:p text:style-name="common-al"/>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
            <text:span text:style-name="nadrukvet"/>
          </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p text:style-name="common-al">
            <text:span text:style-name="nadrukvet">Stukken inzien</text:span>
          </text:p>
            <text:p text:style-name="common-al">De stukken liggen ter inzage van <text:span text:style-name="nadrukvet">maandag 10 september tot en met maandag 22 oktober 2018 </text:span>in het gemeentehuis van Noordwijkerhout. Voor de openingstijden wordt verwezen naar de website van de gemeente.</text:p>
            <text:p text:style-name="common-al"/>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p text:style-name="common-al">
            <text:span text:style-name="nadrukvet">Meer informatie </text:span>
          </text:p>
            <text:p text:style-name="common-al">Heeft u nog vragen? Neem dan contact op met mevrouw M. Münninghoff via 071-4083246 of M.Munninghoff@odwh.nl. Vermeld hierbij het zaaknummer: 20181337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Westeinde 4 te Noordwijke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19</meta:user-defined>
    <meta:user-defined meta:name="OVERHEIDop.PrbID/DC.identifier">prb-2018-6619</meta:user-defined>
    <meta:user-defined meta:name="OVERHEID.TaxonomieBeleidsagenda/OVERHEID.category">Natuur en milieu | Organisatie en beleid</meta:user-defined>
    <meta:user-defined meta:name="OVERHEIDop.referentienummer">2018137280</meta:user-defined>
    <meta:user-defined meta:name="DCTERMS.abstract">Het betreft een verzoek tot het afgeven van een beschikking inzake ernst en spoed en de instemming met het ingediende saneringsplan voor de locatie Westeinde 4 te Noordwijkerhout, kadastraal bekend gemeente Noordwijkerhout, Sectie D, nummer 2297.</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1XP 4</meta:user-defined>
    <meta:user-defined meta:name="OVERHEIDop.woonplaats">Noordwijkerhout</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895 475219</meta:user-defined>
    <meta:user-defined meta:name="OVERHEIDop.versieInformatie"/>
  </office:meta>
</office:document-meta>
</file>