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Burg v Wijngaardenstraat 21 in IJ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8 ontvingen wij een aanvraag voor een vergunning Wet natuurbescherming voor de locatie Burg v Wijngaardenstraat 21 in IJhorst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18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1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1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Burg v Wijngaardenstraat 21 in IJh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6618</meta:user-defined>
    <meta:user-defined meta:name="OVERHEIDop.PrbID/DC.identifier">prb-2018-661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955PK 2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DEFINITIEF|exb-2018-54332</meta:user-defined>
    <meta:user-defined meta:name="OVERHEID.EPSG28992/DC.spatial">217107.18 517256.73</meta:user-defined>
    <meta:user-defined meta:name="OVERHEIDop.versieInformatie"/>
  </office:meta>
</office:document-meta>
</file>