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Vlijertsdijk 2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ontvingen wij een aanvraag voor een vergunning Wet natuurbescherming voor de locatie Vlijertsdijk 2 in Deurning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14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1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1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Vlijertsdijk 2 in Deur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6614</meta:user-defined>
    <meta:user-defined meta:name="OVERHEIDop.PrbID/DC.identifier">prb-2018-661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61RZ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DEFINITIEF|exb-2018-54292</meta:user-defined>
    <meta:user-defined meta:name="OVERHEID.EPSG28992/DC.spatial">253430 480833</meta:user-defined>
    <meta:user-defined meta:name="OVERHEIDop.versieInformatie"/>
  </office:meta>
</office:document-meta>
</file>