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Stadhoudersmolenweg (ong.) in  Apel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bodemsanering</text:span>
          </text:p>
            <text:p text:style-name="common-al">Gedeputeerde Staten van Gelderland delen mee dat zij de ernst van het geval van bodemverontreiniging en de spoedeisendheid van de sanering hebben vastgesteld en hebben ingestemd met de aanpak van de (deel)sanering ingevolge de Wet bodembescherming van een bodemverontreiniging aan  Stadhoudersmolen (ong.) te  Apeldoorn. FORMTEXT Ter plaatse is in de toplaag een sterke PCB-verontreiniging aangetroffen en op een groter deel van de locatie een sterke zinkverontreiniging .</text:p>
            <text:p text:style-name="common-al"/>
            <text:p text:style-name="common-al">
            <text:span text:style-name="nadrukvet">Mogelijkheid van inzien</text:span>
          </text:p>
            <text:p text:style-name="common-al">De besluiten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10254te vermelden.</text:p>
            <text:p text:style-name="common-al"/>
            <text:p text:style-name="common-al">
            <text:span text:style-name="nadrukvet">Rechtsmiddelen</text:span>
          </text:p>
            <text:p text:style-name="common-al">Belanghebbenden kunnen tijdens de inzagetermijn FORMTEXT bezwaar maken tegen de besluiten, onder vermelding van zaaknummer 2018-010254.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611</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11</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11</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Stadhoudersmolenweg (ong.) in  Apeldoor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1</meta:user-defined>
    <meta:user-defined meta:name="OVERHEIDop.publicationIssue">6611</meta:user-defined>
    <meta:user-defined meta:name="OVERHEIDop.PrbID/DC.identifier">prb-2018-661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17</meta:user-defined>
    <meta:user-defined meta:name="OVERHEIDop.woonplaats">Apeldoorn</meta:user-defined>
    <meta:user-defined meta:name="OVERHEIDop.straatnaam">Stadhoudersmolen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 vaststelling ernst en spoedeisendheid|exb-2018-54181</meta:user-defined>
    <meta:user-defined meta:name="OVERHEIDop.externeBijlage">Besluit instemming saneringsplan|exb-2018-54182</meta:user-defined>
    <meta:user-defined meta:name="OVERHEID.EPSG28992/DC.spatial">194804 472892</meta:user-defined>
    <meta:user-defined meta:name="OVERHEIDop.versieInformatie"/>
  </office:meta>
</office:document-meta>
</file>