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stoor van der Marckstraat 64 in  We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Pastoor van der Marckstraat 64 te  Weurt  De aanwezige verontreiniging wordt door middel van ontgraving en onttrekking van grondwater zodanig gesaneerd dat er een stabiele eindsituatie ontstaat.</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00643te vermelden.</text:p>
            <text:p text:style-name="common-al"/>
            <text:p text:style-name="common-al">
            <text:span text:style-name="nadrukvet">Rechtsmiddelen</text:span>
          </text:p>
            <text:p text:style-name="common-al">Belanghebbenden kunnen tijdens de inzagetermijn  beroep instellen tegen het besluit, onder vermelding van zaaknummer 2014-00064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0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0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stoor van der Marckstraat 64 in  Weu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08</meta:user-defined>
    <meta:user-defined meta:name="OVERHEIDop.PrbID/DC.identifier">prb-2018-6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ZW 64</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vaststelling saneringsplan|exb-2018-54154</meta:user-defined>
    <meta:user-defined meta:name="OVERHEID.EPSG28992/DC.spatial">185045 430015</meta:user-defined>
    <meta:user-defined meta:name="OVERHEIDop.versieInformatie"/>
  </office:meta>
</office:document-meta>
</file>