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Cederweg en Dennenweg te Klarenbeek, gemeente Voor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het na-isoleren van eengezinswoningen aan de Cederweg en Dennenweg te Klarenbeek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6598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659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0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0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0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Cederweg en Dennenweg te Klarenbeek, gemeente Voorst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6602</meta:user-defined>
    <meta:user-defined meta:name="OVERHEIDop.PrbID/DC.identifier">prb-2018-66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82CB 12</meta:user-defined>
    <meta:user-defined meta:name="OVERHEIDop.woonplaats">Klarenbeek</meta:user-defined>
    <meta:user-defined meta:name="OVERHEIDop.straatnaam">Ced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54130</meta:user-defined>
    <meta:user-defined meta:name="OVERHEID.EPSG28992/DC.spatial">201525 464631</meta:user-defined>
    <meta:user-defined meta:name="OVERHEIDop.versieInformatie"/>
  </office:meta>
</office:document-meta>
</file>