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ekomstweg ongenummerd (achter nr 15) in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Toekomstweg ongenummerd (achter nr 15) verontreiniging in  Gaan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69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9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oekomstweg ongenummerd (achter nr 15) in  G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99</meta:user-defined>
    <meta:user-defined meta:name="OVERHEIDop.PrbID/DC.identifier">prb-2018-6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11ET 29</meta:user-defined>
    <meta:user-defined meta:name="OVERHEIDop.woonplaats">Gaanderen</meta:user-defined>
    <meta:user-defined meta:name="OVERHEIDop.straatnaam">Toekom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0115 438109</meta:user-defined>
    <meta:user-defined meta:name="OVERHEIDop.versieInformatie"/>
  </office:meta>
</office:document-meta>
</file>