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De Ronde Venen: Herenweg 116-118  in Wilnis UT073601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9 augustus 2018 een BUS-melding van de eigenaar van de locatie Herenweg 116-118  in Wilnis ontvangen in het kader van artikel 39b van de Wet bodembescherming. Hiermee kondigt de eigenaar aan dat hij/zij de bodem gaat saneren. De melding heeft zaakkenmerk Z-BDM_HZ-2018-2412-01/UT073601771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De Ronde Venen: Herenweg 116-118  in Wilnis UT07360177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597</meta:user-defined>
    <meta:user-defined meta:name="OVERHEIDop.PrbID/DC.identifier">prb-2018-65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48CM 116</meta:user-defined>
    <meta:user-defined meta:name="OVERHEIDop.woonplaats">Wilnis</meta:user-defined>
    <meta:user-defined meta:name="OVERHEIDop.straatnaam">Heren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1060 467568</meta:user-defined>
    <meta:user-defined meta:name="OVERHEIDop.versieInformatie"/>
  </office:meta>
</office:document-meta>
</file>