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proceduretermijn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</text:p>
            <text:p text:style-name="common-al">Activiteit  : Milieuneutraal wijzigen</text:p>
            <text:p text:style-name="common-al">Voor   : Uitbreiding export capaciteit van Bitumen van 30 naar 70 kt per maand </text:p>
            <text:p text:style-name="common-al">Aanvraagdatum : 10 juli 2018</text:p>
            <text:p text:style-name="common-al">Verzenddatum : 4 september 2018</text:p>
            <text:p text:style-name="common-al">Zaaknummer : 99999056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9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9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9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proceduretermijn  Shell Nederland Raffinaderij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6594</meta:user-defined>
    <meta:user-defined meta:name="OVERHEIDop.PrbID/DC.identifier">prb-2018-659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056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