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</text:p>
            <text:p text:style-name="common-al">Activiteit  : Milieuneutraal wijzigen</text:p>
            <text:p text:style-name="common-al">Voor   : Het reduceren van het gebruik van aardgas door het toevoegen</text:p>
            <text:p text:style-name="common-al">van Foezelolie in de thermische oxidatoren</text:p>
            <text:p text:style-name="common-al">Aanvraagdatum : 31 augustus 2018</text:p>
            <text:p text:style-name="common-al">Zaaknummer : 9999958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lco Energy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3</meta:user-defined>
    <meta:user-defined meta:name="OVERHEIDop.PrbID/DC.identifier">prb-2018-65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58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N 10</meta:user-defined>
    <meta:user-defined meta:name="OVERHEIDop.woonplaats">Europoort Rotterdam</meta:user-defined>
    <meta:user-defined meta:name="OVERHEIDop.straatnaam">Sûr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8615 440124</meta:user-defined>
    <meta:user-defined meta:name="OVERHEIDop.versieInformatie"/>
  </office:meta>
</office:document-meta>
</file>