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hemours Netherlands B.V.</text:p>
            <text:p text:style-name="common-al">Locatie : Baanhoekweg 22, 3313 LA Dordrecht</text:p>
            <text:p text:style-name="common-al">Activiteit : Milieuneutraal wijzigen</text:p>
            <text:p text:style-name="common-al">Voor : Het in gebruik nemen van polyethyleen als nieuwe grondstof </text:p>
            <text:p text:style-name="common-al">Aanvraagdatum : 24 augustus 2018</text:p>
            <text:p text:style-name="common-al">Verzenddatum : 4 september 2018</text:p>
            <text:p text:style-name="common-al">Zaaknummer : 9999953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9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9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9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6592</meta:user-defined>
    <meta:user-defined meta:name="OVERHEIDop.PrbID/DC.identifier">prb-2018-6592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9531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