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Mineralz Maasvlakte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ineralz Maasvlakte BV</text:p>
            <text:p text:style-name="common-al">Locatie  : Loswalweg 50, 3199 LG Rotterdam-Maasvlakte</text:p>
            <text:p text:style-name="common-al">Activiteit  : Milieuneutraal wijzigen</text:p>
            <text:p text:style-name="common-al">Voor   : Verzoek om toestemming voor de verwerking van een specifieke </text:p>
            <text:p text:style-name="common-al">  afvalstof waarbij het kwikgehalte hoger is dan 50 mg/kg droge stof</text:p>
            <text:p text:style-name="common-al">Aanvraagdatum : 30 augustus 2018</text:p>
            <text:p text:style-name="common-al">Zaaknummer : 99999575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9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9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9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Mineralz Maasvlakte BV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6590</meta:user-defined>
    <meta:user-defined meta:name="OVERHEIDop.PrbID/DC.identifier">prb-2018-659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575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G 50</meta:user-defined>
    <meta:user-defined meta:name="OVERHEIDop.woonplaats">Maasvlakte Rotterdam</meta:user-defined>
    <meta:user-defined meta:name="OVERHEIDop.straatnaam">Loswa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1480 438410</meta:user-defined>
    <meta:user-defined meta:name="OVERHEIDop.versieInformatie"/>
  </office:meta>
</office:document-meta>
</file>