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Kerkstraat 7 te  Konings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Locatie: Kerkstraat 7, 6104 AA te Koningsbosch </text:p>
            <text:p text:style-name="common-al">Datum besluit: 18 januari 2018 </text:p>
            <text:p text:style-name="common-al">Zaaknummer: 2017-204816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januari 2018 t/m 7 maart 2018: - in het Gouvernement, Limburglaan 10, Maastricht, na telefonische afspraak, +31 43 389 76 49. - in het gemeentehuis van Echt Susteren, op de gebruikelijke plaats en tijd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24 januari 2018 t/m 7 maart 2018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text:p>
            <text:p text:style-name="common-al">
            <text:span text:style-name="nadrukvet">Informatie</text:span>
          </text:p>
            <text:p text:style-name="common-al">Vergunningen: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Ontgrondingenwet, Kerkstraat 7 te  Koningsbosc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59</meta:user-defined>
    <meta:user-defined meta:name="OVERHEIDop.PrbID/DC.identifier">prb-2018-659</meta:user-defined>
    <meta:user-defined meta:name="OVERHEID.TaxonomieBeleidsagenda/OVERHEID.category">Natuur en milieu | Organisatie en beleid</meta:user-defined>
    <meta:user-defined meta:name="OVERHEIDop.referentienummer">2017-20481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4AA 7</meta:user-defined>
    <meta:user-defined meta:name="OVERHEIDop.woonplaats">Koningsbosch</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4155</meta:user-defined>
    <meta:user-defined meta:name="OVERHEID.EPSG28992/DC.spatial">194100 342300</meta:user-defined>
    <meta:user-defined meta:name="OVERHEIDop.versieInformatie"/>
  </office:meta>
</office:document-meta>
</file>