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Sportparkweg 6 Maarssen UT033300004</text:p>
      <text:section text:name="zakelijke-mededeling_id1-3-2" text:style-name="zakelijke-mededeling">
        <text:section text:name="zakelijke-mededeling-tekst_id1-3-2-1" text:style-name="zakelijke-mededeling-tekst">
          <text:section text:name="tekst_id1-3-2-1-1" text:style-name="tekst">
            <text:p text:style-name="common-al">Bocht van Maarssen B.V. heeft de sanering uitgevoerd en het evaluatieverslag ingediend bij Gedeputeerde Staten van Utrecht. Gedeputeerde Staten vinden dat dit verslag aan de eisen van de Wet bodembescherming (artikel 38) voldoet en zijn van plan om het verslag goed te keuren. Als dit verslag wordt goedgekeurd, betekent dit dat deze sanering formeel is afgerond. Het ontwerpbesluit heeft zaakkenmerk Z-BDM_HZ-CONV-01094-55/UT033300004-671446. </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4 september 2018 tot en met 15 oktober 2018. U kunt uw zienswijze schriftelijk, mondeling of digitaal indienen. Richt uw schriftelijke zienswijze aan: Gedeputeerde Staten, postbus 80300, 3508 TH Utrecht. U kunt digitaal een zienswijze indienen via een formulier op de website van de Provincie Utrecht. U vindt het formulier via www.provincie-utrecht.nl onder: loket/klacht, bezwaar of melding doorgeven/bezwaar tegen beslissing provincie.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195. Vermeld u hierbij het kenmerk Z-BDM_HZ-CONV-01094-55/UT033300004. U kunt de stukken ook inzien bij de RUD Utrecht, Archimedeslaan 6, 3555 AA in Utrecht of bij het gemeentehuis in Maarssen, afdeling Ruimte, Endelhovenlaan 1, maandag tot en met vrijdag tijdens openingstijden, telefoon 0346-254000.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8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portparkweg 6 Maarssen UT0333000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89</meta:user-defined>
    <meta:user-defined meta:name="OVERHEIDop.PrbID/DC.identifier">prb-2018-6589</meta:user-defined>
    <meta:user-defined meta:name="OVERHEID.TaxonomieBeleidsagenda/OVERHEID.category">Natuur en milieu | Organisatie en beleid</meta:user-defined>
    <meta:user-defined meta:name="OVERHEIDop.referentienummer">Z-BDM_HZ-CONV-01094-5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4AW 102</meta:user-defined>
    <meta:user-defined meta:name="OVERHEIDop.woonplaats">Maarssen</meta:user-defined>
    <meta:user-defined meta:name="OVERHEIDop.straatnaam">Sportpark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534 459878</meta:user-defined>
    <meta:user-defined meta:name="OVERHEIDop.versieInformatie"/>
  </office:meta>
</office:document-meta>
</file>