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Aartserfweg 2, Grubbenvorst, LI150700460, BUS 2018-0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van de uitgevoerde bodemsanering.</text:p>
            <text:p text:style-name="common-al">Locatie: Aartserfweg 2, Grubbenvorst, kadastraal bekend gemeente Grubbenvorst, sectie L, nummer 317. </text:p>
            <text:p text:style-name="common-al">Datum besluit: 30 augustus 2018 </text:p>
            <text:p text:style-name="common-al">Projectcode: LI150700460</text:p>
            <text:p text:style-name="common-al"/>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8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8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8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bodembescherming Aartserfweg 2, Grubbenvorst, LI150700460, BUS 2018-07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6</meta:user-defined>
    <meta:user-defined meta:name="OVERHEIDop.publicationIssue">6588</meta:user-defined>
    <meta:user-defined meta:name="OVERHEIDop.PrbID/DC.identifier">prb-2018-65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71NR 2</meta:user-defined>
    <meta:user-defined meta:name="OVERHEIDop.woonplaats">Grubbenvorst</meta:user-defined>
    <meta:user-defined meta:name="OVERHEIDop.straatnaam">Aartserfweg</meta:user-defined>
    <meta:user-defined meta:name="OVERHEIDgvop.Informatietype/DC.type">Beschikkingen | aanvraag</meta:user-defined>
    <meta:user-defined meta:name="OVERHEID.Provincie/OVERHEID.authority">Limburg</meta:user-defined>
    <meta:user-defined meta:name="OVERHEID.Provincie/DCTERMS.publisher">Limburg</meta:user-defined>
    <meta:user-defined meta:name="OVERHEID.EPSG28992/DC.spatial">203861 382696</meta:user-defined>
    <meta:user-defined meta:name="OVERHEIDop.versieInformatie"/>
  </office:meta>
</office:document-meta>
</file>